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ed21d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ed21d" style:font-size-asian="14pt" style:font-size-complex="14pt"/>
    </style:style>
    <style:style style:name="P5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bffb0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090909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090909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</style:style>
    <style:style style:name="P15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fo:background-color="transparent" loext:char-shading-value="0"/>
    </style:style>
    <style:style style:name="T4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5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7" style:family="text"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T8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10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11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Arial2" fo:font-size="12pt" fo:letter-spacing="normal" fo:font-style="normal" fo:font-weight="bold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bold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style:font-size-asian="14pt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90909" loext:opacity="100%" style:font-name="Arial2" fo:font-size="12pt" fo:letter-spacing="normal" fo:font-style="normal" fo:font-weight="bold" fo:background-color="#ffffff" loext:char-shading-value="0"/>
    </style:style>
    <style:style style:name="T20" style:family="text">
      <style:text-properties fo:font-variant="normal" fo:text-transform="none" fo:color="#090909" loext:opacity="100%" fo:font-size="12pt" fo:letter-spacing="normal" fo:font-style="normal" fo:font-weight="bold" fo:background-color="#ffffff" loext:char-shading-value="0"/>
    </style:style>
    <style:style style:name="T21" style:family="text">
      <style:text-properties fo:font-variant="normal" fo:text-transform="none" fo:color="#090909" loext:opacity="100%" style:font-name="Times New Roman" fo:font-size="12pt" fo:letter-spacing="normal" fo:font-style="normal" fo:font-weight="bold" fo:background-color="#ffffff" loext:char-shading-value="0"/>
    </style:style>
    <style:style style:name="T22" style:family="text">
      <style:text-properties fo:font-variant="normal" fo:text-transform="none" fo:color="#090909" loext:opacity="100%" style:font-name="Times New Roman" fo:letter-spacing="normal" fo:font-style="normal" fo:font-weight="bold" fo:background-color="#ffffff" loext:char-shading-value="0"/>
    </style:style>
    <style:style style:name="T23" style:family="text">
      <style:text-properties fo:font-variant="normal" fo:text-transform="none" fo:color="#090909" loext:opacity="100%" style:font-name="Times New Roman" fo:font-size="14pt" fo:letter-spacing="normal" fo:font-style="normal" fo:font-weight="bold" fo:background-color="#ffffff" loext:char-shading-value="0" style:font-size-asian="14pt" style:font-size-complex="14pt"/>
    </style:style>
    <style:style style:name="T24" style:family="text">
      <style:text-properties fo:font-variant="normal" fo:text-transform="none" fo:color="#090909" loext:opacity="100%" style:font-name="Times New Roman" fo:font-size="14pt" fo:letter-spacing="normal" fo:font-style="normal" fo:font-weight="normal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background-color="#ffffff" loext:char-shading-value="0"/>
    </style:style>
    <style:style style:name="T28" style:family="text">
      <style:text-properties fo:color="#000000" loext:opacity="100%" fo:background-color="transparent" loext:char-shading-value="0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2bffb0"/>
    </style:style>
    <style:style style:name="T31" style:family="text">
      <style:text-properties fo:color="#090909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Об особенностях замены водительского удостоверения.</text:span></text:p>
      <text:p text:style-name="P4"><text:span text:style-name="T6"/></text:p>
      <text:p text:style-name="P14"><text:span text:style-name="Strong_20_Emphasis"><text:span text:style-name="T18"><text:tab/>Законом предусмотрено несколько оснований для замены водительского удостоверения:</text:span></text:span></text:p>
      <text:p text:style-name="P12">-Самое распространенное основание – истечение срока действия водительского удостоверения. Водительское удостоверение выдается на десять лет, а затем меняется.</text:p>
      <text:p text:style-name="P10">Но есть и другие основания замены документа:</text:p>
      <text:p text:style-name="P9"><text:span text:style-name="T26">-</text:span><text:span text:style-name="T31"> Водительское удостоверение потеряно.</text:span></text:p>
      <text:p text:style-name="P13">-Документ повредился или износился.</text:p>
      <text:p text:style-name="P13">-Водитель получил новую категорию.</text:p>
      <text:p text:style-name="P13">-У автовладельца изменилось состояние здоровья.</text:p>
      <text:p text:style-name="P11"><text:span text:style-name="T29">-При смене ФИО (например при вступлении в брак).</text:span></text:p>
      <text:p text:style-name="P13"><text:tab/>Заменить водительское удостоверение можно в любое время до того, как закончится срок его действия.</text:p>
      <text:p text:style-name="P13"><text:tab/>Получить новые права можно в любом регионе России независимо от места регистрации водителя.</text:p>
      <text:p text:style-name="P15"><text:span text:style-name="T8"><text:tab/>Водителям, срок действия удостоверений которых истекает в 2024 и в 2025 годах, продлили срок их действия на три года.<text:line-break/><text:line-break/><text:tab/></text:span><text:span text:style-name="Strong_20_Emphasis"><text:span text:style-name="T24">Осуществить замену водительского удостоверения можно одним из трех способов:</text:span></text:span></text:p>
      <text:p text:style-name="P13">-через портал Госуслуги.</text:p>
      <text:p text:style-name="P13">-через Многофункциональный центр.</text:p>
      <text:p text:style-name="P13">-через региональное отделение ГИБДД.</text:p>
      <text:p text:style-name="P13">Какие документы нужно предоставить для замены водительского удостоверения?</text:p>
      <text:p text:style-name="P13">-заявление на замену водительского удостоверения.</text:p>
      <text:p text:style-name="P13">-паспорт или иной документ, удостоверяющий личность.</text:p>
      <text:p text:style-name="P13">-старые права (если имеются).</text:p>
      <text:p text:style-name="P13">-медицинская справка по форме №003-В/у.</text:p>
      <text:p text:style-name="P13"><text:soft-page-break/>-медсправки от психиатра и нарколога.</text:p>
      <text:p text:style-name="P13">-квитанция об уплате пошлины.</text:p>
      <text:p text:style-name="P15"><text:span text:style-name="T8"><text:tab/>При этом, c 1 апреля 2024 года, заработают изменения в ст. 25 и 26 федерального закона «О безопасности дорожного движения». С этого момента</text:span><text:span text:style-name="Emphasis"><text:span text:style-name="T8"> иностранные национальные и международные водительские удостоверения будут признавать недействительными </text:span></text:span><text:span text:style-name="T8">в России в следующих случаях:<text:line-break/>-по истечении одного года с даты получения либо приобретения лицом, являющимся (являвшимся) иностранным гражданином или лицом без гражданства, вида на жительство;<text:line-break/>-по истечении года после получения таким лицом гражданства России;<text:line-break/>-по истечении одного года с даты первого после получения иностранного национального водительского удостоверения въезда в Россию их владельца-россиянина.</text:span></text:p>
      <text:p text:style-name="P3"><text:span text:style-name="T2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1:49:36.342000000</dc:date>
    <meta:editing-duration>PT1H15M29S</meta:editing-duration>
    <meta:editing-cycles>26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25" meta:word-count="256" meta:character-count="2053" meta:non-whitespace-character-count="1809"/>
  </office:meta>
</office:document-meta>
</file>