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5" style:family="paragraph" style:parent-style-name="Standard">
      <style:paragraph-properties fo:margin-top="0cm" fo:margin-bottom="0.212cm" style:contextual-spacing="false" style:line-height-at-least="0.635cm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top="0cm" fo:margin-bottom="0.247cm" style:contextual-spacing="false" fo:line-height="115%" fo:text-align="justify" style:justify-single-word="false" fo:orphans="2" fo:widows="2" fo:padding="0cm" fo:border="non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.247cm" style:contextual-spacing="false" fo:line-height="160%" fo:text-align="justify" style:justify-single-word="false" fo:orphans="2" fo:widows="2" fo:padding="0cm" fo:border="non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111111" loext:opacity="100%" style:font-name="Times New Roman" fo:font-size="14pt" fo:letter-spacing="normal" fo:font-style="normal" fo:font-weight="normal" fo:background-color="#fdfdfd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fo:background-color="transparent" loext:char-shading-value="0"/>
    </style:style>
    <style:style style:name="T4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5" style:family="text">
      <style:text-properties fo:color="#ffffff" loext:opacity="100%" style:font-name="Roboto" fo:font-size="9pt" fo:font-style="normal" fo:font-weight="normal" fo:background-color="#4062c4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fo:color="#ffffff" loext:opacity="100%" fo:font-style="normal" fo:font-weight="normal" fo:background-color="#4062c4" loext:char-shading-value="0" loext:padding="0cm" loext:border="none"/>
    </style:style>
    <style:style style:name="T9" style:family="text">
      <style:text-properties fo:color="#ffffff" loext:opacity="100%" fo:font-size="9pt" fo:font-style="normal" fo:font-weight="normal" fo:background-color="#4062c4" loext:char-shading-value="0" loext:padding="0cm" loext:border="none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46ba2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Об оплате больничного.</text:span></text:p>
      <text:p text:style-name="P4"><text:span text:style-name="T7"/></text:p>
      <text:p text:style-name="P8">Расчетный период для пособия по временной нетрудоспособности – последние два календарных года, предшествующих году начала страхового случая. В этом году сумма выплат по временной нетрудоспособности рассчитывается исходя из дохода за 2022-2023 годы и страхового стажа. Размер выплат по временной нетрудоспособности зависит от стажа:</text:p>
      <text:list text:style-name="L2">
        <text:list-item>
          <text:p text:style-name="P9">100% среднего дохода за больничный начисляется работникам со стажем более 8 лет;</text:p>
        </text:list-item>
        <text:list-item>
          <text:p text:style-name="P9">80%, если стаж от 5 до 8 лет;</text:p>
        </text:list-item>
        <text:list-item>
          <text:p text:style-name="P9">60%, если стаж от полугода до 5 лет;</text:p>
        </text:list-item>
      </text:list>
      <text:p text:style-name="P8"><text:tab/>Больничный начисляется исходя из МРОТ в случаях, когда дохода в учитываемом периоде не было или он меньше МРОТ; пособие за месяц оказалось меньше МРОТ; страховой стаж работника меньше 6 месяцев, а также если болезнь или травма получена в результате опьянения. Минимальный размер оплаты труда в 2024 году составляет 19 242 руб.</text:p>
      <text:p text:style-name="P8"><text:tab/>Страховой стаж рассчитывается в годах, месяцах и днях на дату, которая предшествует дню начала действия больничного. Для расчета страхового стажа берут все время работы сотрудника, в течение которого он подлежал обязательному социальному страхованию. Вместе с тем, при лечении застрахованного лица в санаторно-курортной организации пособие по временной нетрудоспособности выплачивается не более чем за 24 календарных дня; застрахованному лицу, признанному инвалидом, - не более чем за 5 месяцев в календарном году; при заболевании туберкулезом – до дня восстановления трудоспособности или до дня пересмотра группы инвалидности.</text:p>
      <text:p text:style-name="P8"><text:tab/>Пособие по временной нетрудоспособности при уходе за больным ребенком в возрасте до 8 лет выплачивается в размере 100% среднего заработка. В случае ухода за больным ребенком в возрасте 8 лет и старше при лечении в амбулаторных условиях за первые 10 календарных дней в зависимости от продолжительности трудового стажа, а за последующие дни – в размере 50% среднего заработка.</text:p>
      <text:p text:style-name="P8"><text:tab/>Больничный выплачивают в ближайший день выплаты зарплаты.</text:p>
      <text:p text:style-name="P3"><text:span text:style-name="T2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5:07:58.926000000</dc:date>
    <meta:editing-duration>PT4H33M39S</meta:editing-duration>
    <meta:editing-cycles>51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11" meta:word-count="280" meta:character-count="1959" meta:non-whitespace-character-count="1681"/>
  </office:meta>
</office:document-meta>
</file>