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c2d2e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fo:background-color="transparent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9" style:family="text">
      <style:text-properties fo:font-variant="normal" fo:text-transform="none" fo:color="#333333" loext:opacity="100%" style:font-name="Roboto" fo:font-size="14pt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4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5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2" fo:font-size="14pt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2" style:family="text">
      <style:text-properties fo:font-variant="normal" fo:text-transform="none" fo:color="#4062c4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#ffffff" loext:char-shading-value="0"/>
    </style:style>
    <style:style style:name="T23" style:family="text">
      <style:text-properties fo:font-variant="normal" fo:text-transform="none" fo:color="#4062c4" loext:opacity="100%" style:text-line-through-style="none" style:text-line-through-type="none" fo:font-size="14pt" fo:letter-spacing="normal" fo:font-style="normal" style:text-underline-style="none" fo:font-weight="normal" style:text-blinking="false" fo:background-color="#ffffff" loext:char-shading-value="0"/>
    </style:style>
    <style:style style:name="T24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6" style:family="text">
      <style:text-properties fo:font-variant="normal" fo:text-transform="none" fo:color="#4062c4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27" style:family="text">
      <style:text-properties fo:font-variant="normal" fo:text-transform="none" fo:color="#2c2d2e" loext:opacity="100%" style:font-name="Times New Roman2" fo:font-size="14pt" fo:letter-spacing="normal" fo:font-style="normal" fo:font-weight="normal" fo:background-color="#ffffff" loext:char-shading-value="0"/>
    </style:style>
    <style:style style:name="T28" style:family="text">
      <style:text-properties fo:font-variant="normal" fo:text-transform="none" fo:color="#2c2d2e" loext:opacity="100%" fo:font-size="14pt" fo:letter-spacing="normal" fo:font-style="normal" fo:font-weight="normal" fo:background-color="#ffffff" loext:char-shading-value="0"/>
    </style:style>
    <style:style style:name="T29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/>
    </style:style>
    <style:style style:name="T30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1" style:family="text">
      <style:text-properties fo:font-variant="normal" fo:text-transform="none" fo:color="#2c2d2e" loext:opacity="100%" style:font-name="Times New Roman" fo:letter-spacing="normal" fo:font-style="normal" fo:font-weight="normal" fo:background-color="#ffffff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background-color="#ffffff" loext:char-shading-value="0"/>
    </style:style>
    <style:style style:name="T35" style:family="text">
      <style:text-properties fo:background-color="#ffffff" loext:char-shading-value="0"/>
    </style:style>
    <style:style style:name="T36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Новые требования к учредителям управляющих компаний.</text:p>
      <text:p text:style-name="P6"><text:span text:style-name="T7"/></text:p>
      <text:p text:style-name="P9"><text:tab/>Федеральным законом от 25 декабря 2023 г. № 662-ФЗ внесены изменения в статьи 193 и 195 Жилищного кодекса Российской Федерации.</text:p>
      <text:p text:style-name="P9"><text:tab/>Внесенными поправками созданы дополнительные условия, препятствующие деятельности недобросовестных организаций по управлению многоквартирными домами.</text:p>
      <text:p text:style-name="P9"><text:tab/>Так, в реестр дисквалифицированных лиц будут вносить сведения об учредителях управляющих компаний, лицензия которых аннулирована.</text:p>
      <text:p text:style-name="P9"><text:tab/>Пока сведения не будут исключены из реестра, они будут лишены возможности вновь создавать управляющие организации.</text:p>
      <text:p text:style-name="P9"><text:tab/>Кроме того, учредитель не должен иметь неснятой или непогашенной судимости за преступления в сфере экономики.</text:p>
      <text:p text:style-name="P9"><text:tab/>Для получения или продления лицензии управляющая компания не должна привлекаться к административной ответственности за грубое нарушение лицензионных требований в течение последних 3 лет.</text:p>
      <text:p text:style-name="P9"><text:tab/>Также в реестре сведений о банкротстве не должно быть информации о банкротстве организации, которая управляла многоквартирными домами, должностными лицами или учредителями которой являлись должностные лица или учредители соискателя лицензии, в течение последних 3 лет.</text:p>
      <text:p text:style-name="P9">Закон вступает в силу с 1 сентября 2024 г.</text:p>
      <text:p text:style-name="P3"><text:span text:style-name="T4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2:11:37.408000000</dc:date>
    <meta:editing-duration>PT1H37M26S</meta:editing-duration>
    <meta:editing-cycles>3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157" meta:character-count="1253" meta:non-whitespace-character-count="1095"/>
  </office:meta>
</office:document-meta>
</file>