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47cm" style:contextual-spacing="false" fo:line-height="150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style:line-height-at-least="0.635cm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5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fo:background-color="transparent" loext:char-shading-value="0"/>
    </style:style>
    <style:style style:name="T3" style:family="text">
      <style:text-properties fo:font-style="normal" fo:font-weight="bold" fo:background-color="#ffffff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fo:background-color="transparent" loext:char-shading-value="0"/>
    </style:style>
    <style:style style:name="T6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9" style:family="text">
      <style:text-properties fo:background-color="transparent" loext:char-shading-value="0"/>
    </style:style>
    <style:style style:name="T10" style:family="text">
      <style:text-properties fo:color="#000000" loext:opacity="100%" fo:font-style="normal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то имеет право на дополнительные меры государственной поддержки.</text:p>
      <text:p text:style-name="P8"><text:span text:style-name="T8"/></text:p>
      <text:p text:style-name="P11"><text:tab/>Федеральным законом от 25.12.2023 № 634-ФЗ «О внесении изменений в статью 3 Федерального закона «О дополнительных мерах государственной поддержки семей, имеющих детей» в статью 3 внесены изменения о возникновении права на дополнительные меры государственной поддержки, которые возникают при рождении (усыновлении) ребенка (детей), приобретшего (приобретших) гражданство Российской Федерации по рождению, у следующих лиц, имеющих гражданство Российской Федерации на день рождения ребенка, независимо от их места жительства: женщин, родивших (усыновивших) второго ребенка начиная с 1 января 2007 года; женщин, родивших (усыновивших) третьего ребенка или последующих детей начиная с 1 января 2007 года, если ранее они не воспользовались правом на дополнительные меры государственной поддержки и др.</text:p>
      <text:p text:style-name="P11"><text:tab/>При возникновении права на дополнительные меры государственной поддержки лиц, указанных в части 1 настоящей статьи, не учитываются дети, в отношении которых данные лица были лишены родительских прав или в отношении которых было отменено усыновление, дети, оставленные данными лицами в родильном доме (отделении) или иной медицинской организации, дети, в отношении которых имеется письменное согласие матери на их усыновление (за исключением согласия на их усыновление отчимом), ребенок (дети), не приобретший (не приобретшие) гражданства Российской Федерации по рождению, а также усыновленные дети, которые на момент усыновления являлись пасынками или падчерицами данных лиц.</text:p>
      <text:p text:style-name="P11"><text:tab/>Таким образом, право на получение материнского капитала возникает только в том случае, если ребенок получил российское гражданство по рождению.</text:p>
      <text:p text:style-name="P3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17:34.572000000</dc:date>
    <meta:editing-duration>PT43M33S</meta:editing-duration>
    <meta:editing-cycles>1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6" meta:word-count="226" meta:character-count="1751" meta:non-whitespace-character-count="1523"/>
  </office:meta>
</office:document-meta>
</file>