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, Times, serif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60%" fo:text-align="justify" style:justify-single-word="false" fo:text-indent="1.3cm" style:auto-text-indent="false" fo:background-color="transparen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60%" fo:text-align="justify" style:justify-single-word="false" fo:text-indent="1.3cm" style:auto-text-indent="false" fo:background-color="transparent"/>
      <style:text-properties officeooo:rsid="001a9f10" officeooo:paragraph-rsid="001a9f10"/>
    </style:style>
    <style:style style:name="P4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color="#333333" loext:opacity="100%" fo:font-size="14pt" officeooo:paragraph-rsid="001b04b2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1b04b2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rsid="001b04b2" officeooo:paragraph-rsid="001b04b2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4" style:family="text">
      <style:text-properties style:font-name="Roboto-Medium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Какая ответственность предусмотрена за организацию экстремистского сообщества</text:span></text:p>
      <text:p text:style-name="P7">Под преступлениями экстремистской направленности в УК РФ понимаются преступления, совершенные по мотивам 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.</text:p>
      <text:p text:style-name="P6">Частью 1 статьи 282.1 УК РФ предусмотрена ответственность за создание экстремистского сообщества, то есть организованной группы лиц для подготовки или совершения преступлений экстремистской направленности, а равно руководство таким экстремистским сообществом, его частью или входящими в такое сообщество структурными подразделениями, а также создание объединения организаторов, руководителей или иных представителей частей или структурных подразделений такого сообщества в целях разработки планов и (или) условий для совершения преступлений экстремистской направленности.</text:p>
      <text:p text:style-name="P6">Наказание за данное преступление предусмотрено в виде штрафа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.</text:p>
      <text:p text:style-name="P6">За склонение, вербовку или иное вовлечение лица в деятельность экстремистского сообщества в соответствии с частью 1.1 часть 1 статьи 282.1 УК РФ, предусмотрено наказание в виде штрафа в размере от трехсот тысяч до семисот тысяч рублей или в размере заработной платы или иного дохода осужденного за период от двух до четырех лет,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, либо лишением свободы на срок от четырех до восьми лет с ограничением свободы на срок от одного года до двух лет.</text:p>
      <text:p text:style-name="P6">Склонение, вербовку или иное вовлечение лица в деятельность экстремистского сообщества или экстремистской организации, следует считать оконченным преступлением с момента совершения указанных действий, независимо от того, приняло ли вовлекаемое лицо участие в деятельности соответствующего экстремистского объединения.</text:p>
      <text:p text:style-name="P6">Под участием в экстремистском сообществе (часть 2 статьи 282.1 УК РФ) надлежит понимать вхождение в состав такого сообщества с намерением участвовать в подготовке или совершении одного или нескольких преступлений экстремистской направленности, участие в подготовке к совершению указанных <text:soft-page-break/>преступлений экстремистской направленности и (или) непосредственное совершение таких преступлений, а также выполнение лицом функциональных обязанностей по обеспечению деятельности такого сообщества (снабжение информацией, ведение документации и т.п.).</text:p>
      <text:p text:style-name="P6">Участие в экстремистском сообществе 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,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,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.</text:p>
      <text:p text:style-name="P6">Субъектами преступлений, предусмотренных статьей 282.1 УК РФ, могут быть лица, достигшие шестнадцатилетнего возраста. Лица в возрасте от 14 до 16 лет, совершившие совместно с членами экстремистского сообщества конкретные преступления, подлежат уголовной ответственности лишь за те преступления, ответственность за которые предусмотрена законом с четырнадцатилетнего возраста (статья 20 УК РФ).</text:p>
      <text:p text:style-name="P6"/>
      <text:p text:style-name="P8">Старший помощник </text:p>
      <text:p text:style-name="P8">Туймазинского межрайонного прокурора<text:tab/><text:tab/><text:tab/><text:tab/><text:tab/>А.Р. Сакаева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0T15:44:52.976000000</dc:date>
    <meta:editing-duration>PT4M36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11" meta:word-count="547" meta:character-count="4036" meta:non-whitespace-character-count="3495"/>
  </office:meta>
</office:document-meta>
</file>