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60%" fo:text-align="justify" style:justify-single-word="false" fo:text-indent="1.3cm" style:auto-text-indent="false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60%" fo:text-align="justify" style:justify-single-word="false" fo:text-indent="1.3cm" style:auto-text-indent="false" fo:background-color="transparent"/>
      <style:text-properties officeooo:rsid="001a9f10" officeooo:paragraph-rsid="001a9f10"/>
    </style:style>
    <style:style style:name="P4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1.693cm" style:contextual-spacing="false" fo:line-height="115%" fo:text-align="center" style:justify-single-word="false" fo:text-indent="0cm" style:auto-text-indent="false"/>
      <style:text-properties style:font-name="Times New Roman" officeooo:paragraph-rsid="001b04b2"/>
    </style:style>
    <style:style style:name="P6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paragraph-rsid="001b04b2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333333" loext:opacity="100%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5pt" fo:letter-spacing="normal" fo:font-style="normal" fo:font-weight="normal"/>
    </style:style>
    <style:style style:name="P11" style:family="paragraph" style:parent-style-name="Text_20_body">
      <style:paragraph-properties fo:margin-top="0.101cm" fo:margin-bottom="0.3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style:font-name="Roboto-Medium" fo:font-size="9.75pt" fo:font-weight="bold" fo:background-color="#1e3685" loext:char-shading-value="0" loext:padding="0cm" loext:border="none"/>
    </style:style>
    <style:style style:name="T7" style:family="text">
      <style:text-properties fo:color="#ffffff" loext:opacity="100%" fo:font-size="9.75pt" fo:background-color="#1e3685" loext:char-shading-value="0" loext:padding="0cm" loext:border="none"/>
    </style:style>
    <style:style style:name="T8" style:family="text">
      <style:text-properties fo:color="#ffffff" loext:opacity="100%" fo:font-size="9.75pt" fo:font-weight="bold" fo:background-color="#1e3685" loext:char-shading-value="0" loext:padding="0cm" loext:border="none"/>
    </style:style>
    <style:style style:name="T9" style:family="text">
      <style:text-properties fo:font-variant="normal" fo:text-transform="none" fo:color="#333333" loext:opacity="100%" fo:font-size="18pt" fo:letter-spacing="normal" fo:font-style="normal" fo:font-weight="bold" style:font-size-asian="14pt" style:font-size-complex="14pt"/>
    </style:style>
    <style:style style:name="T10" style:family="text">
      <style:text-properties style:font-name="Roboto-Medium" fo:font-weight="bold"/>
    </style:style>
    <style:style style:name="T11" style:family="text">
      <style:text-properties style:font-name="Roboto-Medium" fo:font-weight="bol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Как получить единовременную выплату на приобретение жилого помещения федеральным государственным гражданским служащим</text:span></text:p>
      <text:p text:style-name="P10"><text:tab/>Постановлением Правительства Российской Федерации от 07.02.2024 № 131 «О внесении изменений в постановление Правительства Российской Федерации от 27.01.2009 № 63» установлено, что единовременная выплата предоставляется гражданскому служащему при условии, что он, в числе прочего, не приобретал жилое помещение, находящееся в федеральной собственности, в порядке, установленном Президентом Российской Федерации, не получал единовременную субсидию на приобретение жилого помещения в соответствии со статьей 16 Федерального закона «О Фонде пенсионного и социального страхования Российской Федерации», единовременную субсидию на приобретение жилого помещения, предоставляемую работникам ПФР, ФСС РФ, ФФОМС, их территориальных органов, подведомственных им учреждений, обособленных подразделений.</text:p>
      <text:p text:style-name="P11"><text:tab/>Соответствующие изменения внесены в перечень документов, представляемых госслужащим при постановке на учет для получения единовременной выплаты.</text:p>
      <text:p text:style-name="P9"/>
      <text:p text:style-name="P8">Старший помощник </text:p>
      <text:p text:style-name="P8">Туймазинского межрайонного прокурора<text:tab/><text:tab/><text:tab/><text:tab/><text:tab/>А.Р. Сакаева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0T15:48:25.914000000</dc:date>
    <meta:editing-duration>PT8M8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126" meta:character-count="1123" meta:non-whitespace-character-count="995"/>
  </office:meta>
</office:document-meta>
</file>