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5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left="0cm" fo:margin-right="1.27cm" fo:margin-top="0cm" fo:margin-bottom="0.212cm" style:contextual-spacing="false" style:line-height-at-least="0.635cm" fo:orphans="0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style:font-name="Times New Roman" fo:font-size="14pt" officeooo:paragraph-rsid="002ed21d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6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60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cm" style:contextual-spacing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fo:background-color="transparent" loext:char-shading-value="0"/>
    </style:style>
    <style:style style:name="T4" style:family="text">
      <style:text-properties fo:font-style="normal" fo:font-weight="normal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background-color="#1e3685" loext:char-shading-value="0" loext:padding="0cm" loext:border="none"/>
    </style:style>
    <style:style style:name="T7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8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9" style:family="text">
      <style:text-properties fo:color="#ffffff" loext:opacity="100%" fo:background-color="#1e3685" loext:char-shading-value="0" loext:padding="0cm" loext:border="none"/>
    </style:style>
    <style:style style:name="T10" style:family="text">
      <style:text-properties fo:font-variant="normal" fo:text-transform="none" fo:color="#333333" loext:opacity="100%" fo:letter-spacing="normal" fo:font-style="normal" fo:font-weight="bold"/>
    </style:style>
    <style:style style:name="T11" style:family="text">
      <style:text-properties fo:font-variant="normal" fo:text-transform="none" fo:color="#333333" loext:opacity="100%" fo:letter-spacing="normal" fo:font-style="normal" fo:font-weight="bold" fo:background-color="transparent" loext:char-shading-value="0"/>
    </style:style>
    <style:style style:name="T12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loext:padding="0cm" loext:border="none"/>
    </style:style>
    <style:style style:name="T13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loext:padding="0cm" loext:border="none"/>
    </style:style>
    <style:style style:name="T14" style:family="text">
      <style:text-properties fo:font-variant="normal" fo:text-transform="none" fo:color="#ffffff" loext:opacity="100%" fo:letter-spacing="normal" fo:font-style="normal" fo:font-weight="normal" fo:background-color="#1e3685" loext:char-shading-value="0" loext:padding="0cm" loext:border="none"/>
    </style:style>
    <style:style style:name="T15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Изменения законодательства по удержаниям из пенсий.</text:span></text:p>
      <text:p text:style-name="P4"><text:span text:style-name="T8"/></text:p>
      <text:p text:style-name="P8"><text:tab/>В связи со вступлением в силу Федерального закона от 29.05.2023 №190-ФЗ «О внесении изменений в Федеральный закон «О государственном пенсионном обеспечении в Российской Федерации» и Федерального закона «О страховых пенсиях» с 01.01.2024 выплата страховой пенсии пенсионерам-должникам производится органами социального фонда с учетом необходимости сохранения доходов пенсионера не ниже уровня прожиточного минимума.</text:p>
      <text:p text:style-name="P8"><text:tab/>Внесенные поправки устанавливают, что требования исполнительных документов должны осуществляться органами Социального фонда Российской Федерации с учетом положения абз. 8 ч. 1 ст. 446 Гражданско-процессуального кодекса Российской Федерации, в котором идет речь о сохранении должнику ежемесячного дохода на уровне федерального прожиточного минимума для трудоспособного населения или регионального минимума, если он больше.</text:p>
      <text:p text:style-name="P8"><text:tab/>Для сохранения прожиточного минимума пенсионерам не нужно будет обращаться в органы социального фонда с отдельным заявлением (как было ранее), сохранение прожиточного минимума будет осуществляться в беззаявительном порядке.</text:p>
      <text:p text:style-name="P8"><text:tab/>Социальный фонд Российской Федерации с 01.01.2024 ограничен в удержании долгов из пенсий прямым указанием закона.</text:p>
      <text:p text:style-name="P3"><text:span text:style-name="T2"/></text:p>
      <text:p text:style-name="P12"><text:span text:style-name="T4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4:22:54.573000000</dc:date>
    <meta:editing-duration>PT3H48M41S</meta:editing-duration>
    <meta:editing-cycles>38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7" meta:word-count="156" meta:character-count="1296" meta:non-whitespace-character-count="1138"/>
  </office:meta>
</office:document-meta>
</file>