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5" style:family="paragraph" style:parent-style-name="Standard">
      <style:paragraph-properties fo:margin-top="0cm" fo:margin-bottom="0.247cm" style:contextual-spacing="false" fo:line-height="150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style:line-height-at-least="0.635cm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top="0cm" fo:margin-bottom="0.212cm" style:contextual-spacing="false" fo:line-height="150%" fo:text-align="start" style:justify-single-word="false" fo:orphans="0" fo:widows="2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5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fo:background-color="transparent" loext:char-shading-value="0"/>
    </style:style>
    <style:style style:name="T3" style:family="text">
      <style:text-properties fo:font-style="normal" fo:font-weight="bold" fo:background-color="#ffffff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fo:background-color="transparent" loext:char-shading-value="0"/>
    </style:style>
    <style:style style:name="T6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9" style:family="text">
      <style:text-properties fo:color="#ffffff" loext:opacity="100%" fo:font-style="normal" fo:font-weight="normal" officeooo:rsid="001e37da" fo:background-color="#1e3685" loext:char-shading-value="0" loext:padding="0cm" loext:border="none"/>
    </style:style>
    <style:style style:name="T10" style:family="text">
      <style:text-properties fo:color="#ffffff" loext:opacity="100%" fo:font-style="normal" fo:font-weight="normal" officeooo:rsid="001e51c9" fo:background-color="#1e3685" loext:char-shading-value="0" loext:padding="0cm" loext:border="none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000000" loext:opacity="100%" fo:font-style="normal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Добровольные пожарные подразделения в организации: изменения с 1 февраля 2024 года.</text:span></text:p>
      <text:p text:style-name="P4"><text:span text:style-name="T8"/></text:p>
      <text:p text:style-name="P11"><text:tab/>С 1 февраля 2024 года любая организация может создать в своей структуре объектовое добровольное пожарное подразделение (далее - ОДПП), управлять им и наделить имуществом.</text:p>
      <text:p text:style-name="P11"><text:tab/>ОДПП представляет собой структурное подразделение организации, не являющейся общественным объединением пожарной охраны, созданное для участия в профилактике и (или) тушении пожаров и проведении аварийно-спасательных работ в данной организации.</text:p>
      <text:p text:style-name="P11"><text:tab/>ОДПП может быть 2 видов: добровольная пожарная дружина или добровольная пожарная команда.</text:p>
      <text:p text:style-name="P11"><text:tab/>В его состав могут входить работники организации, а если речь идет об образовательной организации, то и обучающиеся в ней.</text:p>
      <text:p text:style-name="P11"><text:tab/>Организация разрабатывает положение об ОДПП. Типовые положения о пожарной дружине и пожарной команде утвердило МЧС России.</text:p>
      <text:p text:style-name="P11"><text:tab/>С добровольными пожарными организация заключает гражданско-правовые договоры, которые устанавливают условия участия в деятельности подразделения.</text:p>
      <text:p text:style-name="P11"><text:tab/>Сведения об ОДПП и добровольных пожарных организация должна направить в МЧС России для включения в реестры. Только с момента включения в реестр работник или обучающийся получает статус добровольного пожарного.</text:p>
      <text:p text:style-name="P11"><text:tab/>Создание ОДПП позволит повысить эффективность системы пожарной безопасности в организациях и послужит стимулом к развитию добровольческой (волонтерской) деятельности в Российской Федерации.</text:p>
      <text:p text:style-name="P3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16:00.619000000</dc:date>
    <meta:editing-duration>PT42M</meta:editing-duration>
    <meta:editing-cycles>1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181" meta:character-count="1450" meta:non-whitespace-character-count="1267"/>
  </office:meta>
</office:document-meta>
</file>