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5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fo:background-color="transparent" loext:char-shading-value="0"/>
    </style:style>
    <style:style style:name="T3" style:family="text">
      <style:text-properties fo:font-style="normal" fo:font-weight="normal"/>
    </style:style>
    <style:style style:name="T4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5" style:family="text">
      <style:text-properties fo:color="#ffffff" loext:opacity="100%" style:font-name="Roboto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ступили в силу положения о заключении и действии «прямых» договоров о предоставлении коммунальных услуг.</text:p>
      <text:p text:style-name="P5"><text:span text:style-name="T7"/></text:p>
      <text:p text:style-name="P6"><text:tab/>Коммунальные услуги собственникам и нанимателям помещений в многоквартирном доме предоставляются ресурсоснабжающей организацией в соответствии с договорами, заключенными с каждым собственником помещения (так называемым «прямым» договором) либо с лицом, осуществляющим управление многоквартирным домом (управляющей организацией, товариществом собственников жилья и др.).<text:line-break/><text:tab/>«Прямые» договоры заключаются на неопределенный срок в соответствии с типовыми договорами, утвержденными Правительством Российской Федерации, и считаются заключенными со всеми собственниками помещений в многоквартирном доме одновременно.<text:line-break/><text:tab/>Вступившими в силу в декабре 2023 года изменениями в статьи 44 и 157.2 Жилищного кодекса Российской Федерации уточнены положения о заключении и действии «прямых» договоров о предоставлении коммунальных услуг.<text:line-break/><text:tab/>К компетенции общего собрания собственников помещений в многоквартирном доме отнесено принятие решения о дате заключения таких договоров.<text:line-break/><text:tab/>При этом, изменение или расторжение договора возможны при получении согласия всех собственников помещений в данном многоквартирном доме.<text:line-break/><text:tab/>В случае, если решением общего собрания такая дата не определена, указанные договоры считаются заключенными по истечении 90 дней со дня получения ресурсоснабжающей организацией копий решения и протокола общего собрания, направленных заказным письмом или врученных под роспись.</text:p>
      <text:p text:style-name="P7"><text:span text:style-name="T3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4:49:21.600000000</dc:date>
    <meta:editing-duration>PT4H15M4S</meta:editing-duration>
    <meta:editing-cycles>45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4" meta:word-count="185" meta:character-count="1549" meta:non-whitespace-character-count="1357"/>
  </office:meta>
</office:document-meta>
</file>