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top="0cm" fo:margin-bottom="0.247cm" style:contextual-spacing="false" fo:line-height="150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P7" style:family="paragraph" style:parent-style-name="Standard">
      <style:paragraph-properties fo:margin-top="0cm" fo:margin-bottom="0.212cm" style:contextual-spacing="false" style:line-height-at-least="0.635cm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8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9" style:family="paragraph" style:parent-style-name="Standard">
      <style:paragraph-properties fo:margin-top="0cm" fo:margin-bottom="0.212cm" style:contextual-spacing="false" fo:line-height="150%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5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bold" fo:background-color="transparent" loext:char-shading-value="0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fo:background-color="transparent" loext:char-shading-value="0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style:font-name="Roboto" fo:font-size="9.75pt" fo:font-style="normal" fo:font-weight="normal" officeooo:rsid="001e37da" fo:background-color="#1e3685" loext:char-shading-value="0" loext:padding="0cm" loext:border="none"/>
    </style:style>
    <style:style style:name="T7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8" style:family="text">
      <style:text-properties fo:color="#ffffff" loext:opacity="100%" fo:font-size="9.75pt" fo:font-style="normal" fo:font-weight="normal" officeooo:rsid="001e37da" fo:background-color="#1e3685" loext:char-shading-value="0" loext:padding="0cm" loext:border="none"/>
    </style:style>
    <style:style style:name="T9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10" style:family="text">
      <style:text-properties fo:color="#ffffff" loext:opacity="100%" fo:font-style="normal" fo:font-weight="normal" officeooo:rsid="001e37da" fo:background-color="#1e3685" loext:char-shading-value="0" loext:padding="0cm" loext:border="none"/>
    </style:style>
    <style:style style:name="T11" style:family="text">
      <style:text-properties fo:color="#ffffff" loext:opacity="100%" fo:font-style="normal" fo:font-weight="normal" officeooo:rsid="001e51c9" fo:background-color="#1e3685" loext:char-shading-value="0" loext:padding="0cm" loext:border="none"/>
    </style:style>
    <style:style style:name="T12" style:family="text">
      <style:text-properties fo:color="#ffffff" loext:opacity="100%" fo:font-style="normal" fo:font-weight="normal" officeooo:rsid="001e37da" fo:background-color="transparent" loext:char-shading-value="0" loext:padding="0cm" loext:border="none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000000" loext:opacity="100%" fo:font-style="normal" fo:font-weight="norma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несены изменения в статьи 193 и 195 Жилищного кодекса Российской Федерации.</text:p>
      <text:p text:style-name="P8"><text:span text:style-name="T9"/></text:p>
      <text:p text:style-name="P13"><text:tab/>Федеральным законом от 25.12.2023 № 662-ФЗ внесены изменения в статьи 193 и 195 Жилищного кодекса Российской Федерации.</text:p>
      <text:p text:style-name="P13"><text:tab/>Данным федеральным законом уточняются лицензионные требования к управляющим организациям, осуществляющим деятельность по управлению многоквартирными домами на основании лицензии на осуществление предпринимательской деятельности по управлению многоквартирными домами.</text:p>
      <text:p text:style-name="P13"><text:tab/>В частности, новыми лицензионными требованиями являются требования: об отсутствии у учредителя (участника) лицензиата (соискателя лицензии) неснятой или непогашенной судимости за преступления в сфере экономики, за преступления средней тяжести, тяжкие и особо тяжкие преступления; об отсутствии в реестре дисквалифицированных лиц информации об учредителе (участнике) лицензиата (соискателя лицензии);о непривлечении к административной ответственности лицензиата (соискателя лицензии) за грубое нарушение лицензионных требований в течение трех лет, предшествующих дате получения лицензии, дате продления срока ее действия; об отсутствии в Единой федеральном реестре сведений о банкротстве информации о банкротстве юридического лица, которое осуществляло деятельность по управлению многоквартирным домами и должностными лицами и (или) учредителями которого являлись должностные лица и (или) учредители соискателя лицензии, в течение трех лет, предшествующих дате обращения за лицензией такого соискателя лицензии.</text:p>
      <text:p text:style-name="P13">Закон вступает в силу с 01.09.2024.</text:p>
      <text:p text:style-name="P3"><text:span text:style-name="T3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1:13:58.125000000</dc:date>
    <meta:editing-duration>PT39M58S</meta:editing-duration>
    <meta:editing-cycles>1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7" meta:word-count="186" meta:character-count="1579" meta:non-whitespace-character-count="1392"/>
  </office:meta>
</office:document-meta>
</file>