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officeooo:paragraph-rsid="002ed21d" style:font-size-asian="14pt" style:font-size-complex="14pt"/>
    </style:style>
    <style:style style:name="P4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bold" officeooo:paragraph-rsid="002ed21d" style:font-size-asian="14pt" style:font-size-complex="14pt"/>
    </style:style>
    <style:style style:name="P5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officeooo:paragraph-rsid="002ed21d" style:font-size-asian="14pt" style:font-size-complex="14pt"/>
    </style:style>
    <style:style style:name="P6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111111" loext:opacity="100%" style:font-name="Times New Roman" fo:font-size="14pt" fo:letter-spacing="normal" fo:font-style="normal" fo:font-weight="normal" fo:background-color="#fdfdfd" style:font-size-asian="14pt" style:font-size-complex="14pt"/>
    </style:style>
    <style:style style:name="T1" style:family="text">
      <style:text-properties fo:font-style="normal" fo:font-weight="bold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fo:background-color="transparent" loext:char-shading-value="0"/>
    </style:style>
    <style:style style:name="T4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5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6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7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несены изменения в правила увольнения женщин с детьми.</text:p>
      <text:p text:style-name="P6"><text:span text:style-name="T6"/></text:p>
      <text:p text:style-name="P7"><text:tab/>В соответствии с изменениями, внесенными в Трудовой Кодекс РФ, работодателям запрещено увольнять по их инициативе одиноких матерей, у которых есть дети до 16 лет, и лиц, воспитывающих таких детей без матери. К одиноким родителям также относятся отец или опекун ребенка, если мать лишили родительских прав. Ранее гарантия действовала, пока детям не исполнилось 14 лет.</text:p>
      <text:p text:style-name="P7"><text:tab/>Запрет касается не всех оснований расторжения договора. Женщину с ребенком работодатель может без каких-либо ограничений уволить по любому основанию, которое не относится к инициативе работодателя, например, по соглашению сторон или по собственному желанию работника. Независимо от возраста ребенка работодатель вправе уволить женщину в связи с ликвидацией организации, за неоднократное неисполнение работницей без уважительных причин трудовых обязанностей (если она имеет дисциплинарное взыскание), за прогул и по другим основаниям, перечисленным в ч. 4 ст. 261 ТК РФ.</text:p>
      <text:p text:style-name="P3"><text:span text:style-name="T2"/></text:p>
      <text:p text:style-name="P1">Старший помощник </text:p>
      <text:p text:style-name="P1">Туймазинского межрайонного прокурора<text:tab/><text:tab/><text:tab/><text:tab/><text:tab/>А.Р. Сакаева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2T15:01:02.278000000</dc:date>
    <meta:editing-duration>PT4H26M44S</meta:editing-duration>
    <meta:editing-cycles>48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5" meta:word-count="144" meta:character-count="1063" meta:non-whitespace-character-count="917"/>
  </office:meta>
</office:document-meta>
</file>