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bold" officeooo:paragraph-rsid="002ed21d" style:font-size-asian="14pt" style:font-size-complex="14pt"/>
    </style:style>
    <style:style style:name="P5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6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111111" loext:opacity="100%" style:font-name="Times New Roman" fo:font-size="14pt" fo:letter-spacing="normal" fo:font-style="normal" fo:font-weight="normal" fo:background-color="#fdfdfd" style:font-size-asian="14pt" style:font-size-complex="14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fo:background-color="transparent" loext:char-shading-value="0"/>
    </style:style>
    <style:style style:name="T4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5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46ba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несены изменения в законодательство о кредитных историях и о потребительском кредите (займе).</text:p>
      <text:p text:style-name="P6"><text:span text:style-name="T6"/></text:p>
      <text:p text:style-name="P8"><text:tab/>В Федеральный закон «О кредитных историях» и Федеральный закон «О потребительском кредите (займе)» внесены изменения, согласно которых гражданам предоставлено право вносить в свою кредитную историю сведения о запрете на заключение с ним кредитными организациями и микрофинансовыми организациями договоров потребительского займа (кредита).</text:p>
      <text:p text:style-name="P8"><text:tab/>Данное право предоставляется при подаче физическим лицом соответствующего заявления в квалифицированные бюро кредитных историй через многофункциональный центр предоставления государственных и муниципальных услуг или с использованием единого портала государственных и муниципальных услуг.</text:p>
      <text:p text:style-name="P8"><text:tab/>Федеральным законом установлена обязанность кредитной организации и микрофинансовой организации запрашивать в квалифицированных бюро кредитных историй информацию о наличии сведений о запрете в кредитной истории заёмщика.</text:p>
      <text:p text:style-name="P8"><text:tab/>При наличии сведений о действующем запрете в кредитной истории заёмщика кредитная организация и микрофинансовая организация отказывают заёмщику в заключении договора потребительского кредита (займа).</text:p>
      <text:p text:style-name="P3"/>
      <text:p text:style-name="P3"><text:span text:style-name="T2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5:02:40.562000000</dc:date>
    <meta:editing-duration>PT4H28M22S</meta:editing-duration>
    <meta:editing-cycles>49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7" meta:word-count="139" meta:character-count="1212" meta:non-whitespace-character-count="1071"/>
  </office:meta>
</office:document-meta>
</file>