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, Times, serif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15%" fo:text-align="start" style:justify-single-word="false" fo:orphans="0" fo:widows="2"/>
      <style:text-properties fo:font-variant="normal" fo:text-transform="none" fo:color="#000000" loext:opacity="100%" style:font-name="Times New Roman1" fo:font-size="14pt" fo:letter-spacing="normal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1.693cm" style:contextual-spacing="false" fo:line-height="115%" fo:text-align="center" style:justify-single-word="false" fo:text-indent="0cm" style:auto-text-indent="false"/>
      <style:text-properties fo:font-variant="normal" fo:text-transform="none" fo:color="#333333" loext:opacity="100%" style:font-name="Times New Roman1" fo:font-size="14pt" fo:letter-spacing="normal" officeooo:paragraph-rsid="001b04b2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1.693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 officeooo:paragraph-rsid="001b04b2" style:font-size-asian="14pt" style:font-size-complex="14pt"/>
    </style:style>
    <style:style style:name="P6" style:family="paragraph" style:parent-style-name="Text_20_body">
      <style:paragraph-properties fo:margin-top="0cm" fo:margin-bottom="0.247cm" style:contextual-spacing="false" fo:line-height="100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 officeooo:rsid="001b04b2" officeooo:paragraph-rsid="001b04b2" style:font-size-asian="14pt" style:font-size-complex="14pt"/>
    </style:style>
    <style:style style:name="P7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22272f" loext:opacity="100%" style:font-name="Times New Roman1" fo:font-size="14pt" fo:letter-spacing="normal" fo:font-style="normal" fo:font-weight="normal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tyle="normal" fo:font-weight="bold"/>
    </style:style>
    <style:style style:name="T3" style:family="text">
      <style:text-properties fo:font-style="normal" fo:font-weight="bold" fo:background-color="transparent" loext:char-shading-value="0"/>
    </style:style>
    <style:style style:name="T4" style:family="text">
      <style:text-properties fo:font-style="normal" fo:font-weight="bold" fo:background-color="#ffffff" loext:char-shading-value="0"/>
    </style:style>
    <style:style style:name="T5" style:family="text">
      <style:text-properties fo:color="#ffffff" loext:opacity="100%" style:font-name="Roboto" fo:font-size="9.75pt" fo:font-style="normal" fo:font-weight="normal" fo:background-color="#1e3685" loext:char-shading-value="0" loext:padding="0cm" loext:border="none"/>
    </style:style>
    <style:style style:name="T6" style:family="text">
      <style:text-properties fo:color="#ffffff" loext:opacity="100%" fo:font-size="9.75pt" fo:font-style="normal" fo:font-weight="normal" fo:background-color="#1e3685" loext:char-shading-value="0" loext:padding="0cm" loext:border="none"/>
    </style:style>
    <style:style style:name="T7" style:family="text">
      <style:text-properties fo:color="#ffffff" loext:opacity="100%" fo:font-style="normal" fo:font-weight="normal" fo:background-color="#1e3685" loext:char-shading-value="0" loext:padding="0cm" loext:border="none"/>
    </style:style>
    <style:style style:name="T8" style:family="text">
      <style:text-properties officeooo:rsid="001b04b2"/>
    </style:style>
    <style:style style:name="T9" style:family="text">
      <style:text-properties fo:color="#333333" loext:opacity="100%" fo:font-style="normal" fo:font-weight="bold" fo:background-color="#ffffff" loext:char-shading-value="0"/>
    </style:style>
    <style:style style:name="T10" style:family="text">
      <style:text-properties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Внесены изменения в закон о содержании под стражей подозреваемых и обвиняемых в совершении преступлений.</text:span></text:p>
      <text:p text:style-name="P4"><text:tab/>Федеральным законом от 13.06.2023 № 211-ФЗ внесены изменения в Федеральный закон от 15.07.1995 № 103-ФЗ «О содержании под стражей подозреваемых и обвиняемых в совершении преступлений».</text:p>
      <text:p text:style-name="P4"><text:tab/>Изменения коснулись возраста детей, которых подозреваемые и обвиняемые женщины могут иметь при себе с 3 до 4 лет.</text:p>
      <text:p text:style-name="P4"><text:tab/>Помимо этого, администрация места содержания под стражей обязана под расписку уведомлять подозреваемых и обвиняемых о применении аудиовизуальных, электронных и иных технических средств надзора и контроля.</text:p>
      <text:p text:style-name="P4"><text:tab/>В соответствии с новыми изменениями за примерное выполнение обязанностей, соблюдение установленного порядка содержания под стражей к подозреваемым и обвиняемым может быть применена такая мера поощрения как благодарность.</text:p>
      <text:p text:style-name="P4"><text:tab/>Кроме того, подозреваемому и обвиняемому, имеющим неснятое взыскание, может быть применено поощрение только в виде досрочного снятия ранее наложенного взыскания. При этом досрочное снятие ранее наложенного взыскания в виде выговора допускается не ранее чем через 3 месяца со дня наложения такого взыскания, досрочное снятие ранее наложенного взыскания в виде водворения в карцер или одиночную камеру на гауптвахте - не ранее чем через 6 месяцев со дня отбытия взыскания.</text:p>
      <text:p text:style-name="P4"><text:tab/>Если в течение года со дня отбытия дисциплинарного взыскания подозреваемый или обвиняемый не будет подвергнут новому взысканию, такой подозреваемый или такой обвиняемый считается не имеющим взыскания.</text:p>
      <text:p text:style-name="P7"><text:span text:style-name="T10">Изменения вступили в законную силу с 11.12.2023.</text:span></text:p>
      <text:p text:style-name="P7"><text:span text:style-name="T9"/></text:p>
      <text:p text:style-name="P5"><text:span text:style-name="T8">Старший помощник </text:span></text:p>
      <text:p text:style-name="P6">Туймазинского межрайонного прокурора<text:tab/><text:tab/><text:tab/><text:tab/><text:tab/>А.Р. Сакаева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5T16:33:31.886000000</meta:creation-date>
    <dc:date>2024-03-20T16:12:07.664000000</dc:date>
    <meta:editing-duration>PT31M44S</meta:editing-duration>
    <meta:editing-cycles>16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0" meta:word-count="217" meta:character-count="1619" meta:non-whitespace-character-count="1401"/>
  </office:meta>
</office:document-meta>
</file>