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1.693cm" style:contextual-spacing="false" fo:line-height="150%" fo:text-align="center" style:justify-single-word="false" fo:text-indent="0cm" style:auto-text-indent="false"/>
      <style:text-properties fo:font-variant="normal" fo:text-transform="none" fo:color="#333333" loext:opacity="100%" style:font-name="Times New Roman" fo:font-size="14pt" fo:letter-spacing="normal" officeooo:paragraph-rsid="001b04b2" style:font-size-asian="14pt" style:font-size-complex="14pt"/>
    </style:style>
    <style:style style:name="P5" style:family="paragraph" style:parent-style-name="Standard">
      <style:paragraph-properties fo:margin-top="0cm" fo:margin-bottom="0.212cm" style:contextual-spacing="false" style:line-height-at-least="0.635cm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top="0cm" fo:margin-bottom="0.212cm" style:contextual-spacing="false" fo:line-height="150%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Standard">
      <style:paragraph-properties fo:margin-top="0cm" fo:margin-bottom="0.212cm" style:contextual-spacing="false" fo:line-height="115%" fo:orphans="0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5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50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fo:background-color="transparent" loext:char-shading-value="0"/>
    </style:style>
    <style:style style:name="T3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4" style:family="text">
      <style:text-properties fo:color="#ffffff" loext:opacity="100%" style:font-name="Roboto" fo:font-size="9.75pt" fo:font-style="normal" fo:font-weight="normal" officeooo:rsid="001e37da" fo:background-color="#1e3685" loext:char-shading-value="0" loext:padding="0cm" loext:border="none"/>
    </style:style>
    <style:style style:name="T5" style:family="text">
      <style:text-properties fo:color="#ffffff" loext:opacity="100%" fo:font-size="9.75pt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ize="9.75pt" fo:font-style="normal" fo:font-weight="normal" officeooo:rsid="001e37da" fo:background-color="#1e3685" loext:char-shading-value="0" loext:padding="0cm" loext:border="none"/>
    </style:style>
    <style:style style:name="T8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9" style:family="text">
      <style:text-properties fo:color="#ffffff" loext:opacity="100%" fo:font-style="normal" fo:font-weight="normal" officeooo:rsid="001e37da" fo:background-color="#1e3685" loext:char-shading-value="0" loext:padding="0cm" loext:border="none"/>
    </style:style>
    <style:style style:name="T10" style:family="text">
      <style:text-properties fo:color="#ffffff" loext:opacity="100%" fo:font-style="normal" fo:font-weight="normal" officeooo:rsid="001e51c9" fo:background-color="#1e3685" loext:char-shading-value="0" loext:padding="0cm" loext:border="none"/>
    </style:style>
    <style:style style:name="T11" style:family="text">
      <style:text-properties fo:color="#ffffff" loext:opacity="100%" fo:font-style="normal" fo:font-weight="normal" officeooo:rsid="001e37da" fo:background-color="transparent" loext:char-shading-value="0" loext:padding="0cm" loext:border="none"/>
    </style:style>
    <style:style style:name="T12" style:family="text">
      <style:text-properties fo:color="#ffffff" loext:opacity="100%" fo:background-color="#1e3685" loext:char-shading-value="0" loext:padding="0cm" loext:border="none"/>
    </style:style>
    <style:style style:name="T13" style:family="text">
      <style:text-properties fo:font-variant="normal" fo:text-transform="none" fo:color="#333333" loext:opacity="100%" fo:letter-spacing="normal" fo:font-style="normal" fo:font-weight="bold"/>
    </style:style>
    <style:style style:name="T14" style:family="text">
      <style:text-properties fo:font-variant="normal" fo:text-transform="none" fo:color="#333333" loext:opacity="100%" fo:letter-spacing="normal" fo:font-style="normal" fo:font-weight="bold" fo:background-color="transparent" loext:char-shading-value="0"/>
    </style:style>
    <style:style style:name="T15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loext:padding="0cm" loext:border="none"/>
    </style:style>
    <style:style style:name="T16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loext:padding="0cm" loext:border="none"/>
    </style:style>
    <style:style style:name="T17" style:family="text">
      <style:text-properties fo:font-variant="normal" fo:text-transform="none" fo:color="#ffffff" loext:opacity="100%" fo:letter-spacing="normal" fo:font-style="normal" fo:font-weight="normal" fo:background-color="#1e3685" loext:char-shading-value="0" loext:padding="0cm" loext:border="none"/>
    </style:style>
    <style:style style:name="T18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Беззаявительный порядок обеспечения техническими средствами реабилитации участников специальной военной операции</text:span></text:p>
      <text:p text:style-name="P12"><text:tab/>Постановлением Правительства Российской Федерации от 27.01.2024 № 69 внесены изменения в Правила обеспечения инвалидов техническими средствами реабилитации и отдельных категорий граждан из числа ветеранов протезами (кроме зубных протезов), протезно-ортопедическими изделиями, утверждённые постановлением Правительства Российской Федерации от 07.04.2008 № 240 (далее - Правила).</text:p>
      <text:p text:style-name="P12"><text:tab/>Согласно внесённым изменениям, в отношении инвалида, вследствие военной травмы, полученной в результате участия (содействия выполнению задач) в ходе специальной военной операции (боевых действий), или вследствие увечья (ранения, травмы, контузии), полученного в связи с исполнением обязанностей по контракту о пребывании в добровольческом формировании, уполномоченным органом (Отделением Фонда пенсионного и социального страхования Российской Федерации по Свердловской области) в срок не позднее чем через 5 рабочих дней со дня поступления из федерального учреждения медико-социальной экспертизы его программы реабилитации принимается решение о приобретении технического средства (изделия) и (или) услуги по его ремонту с использованием электронного сертификата, без подачи заявления.</text:p>
      <text:p text:style-name="P12"><text:tab/>Указанные положения не применяются в отношении протезов, в том числе высокофункциональных протезов с микропроцессорным управлением.</text:p>
      <text:p text:style-name="P12"><text:tab/>При получении от федеральных органов исполнительной власти и других федеральных государственных органов, направлявших (привлекавших) лиц для участия (содействия выполнению задач) в специальной военной операции, исполнительных органов субъектов Российской Федерации сведений об инвалидах военной травмы, уволенных с военной службы (службы, работы), <text:soft-page-break/>решение о приобретении технического средства (изделия) и (или) услуги по его ремонту с использованием электронного сертификата в отношении протезов, в том числе высокофункциональных протезов с микропроцессорным управлением, принимается не позднее 5 рабочих дней со дня поступления таких сведений.</text:p>
      <text:p text:style-name="P12"><text:tab/>Формирование электронного сертификата в отношении указанных выше гражданин осуществляется в соответствии с пунктом 15(2) Правил.</text:p>
      <text:p text:style-name="P12"><text:tab/>Инвалид военной травмы, в отношении которого принято решение о формировании электронного сертификата для приобретения технического средства (изделия) и услуги по ремонту технического средства (изделия) с использованием электронного сертификата в беззаявительном порядке, вправе отказаться от приобретения технического средства (изделия) и услуги по ремонту технического средства (изделия) с использованием электронного сертификата в течение срока его действия путём подачи в уполномоченный орган обращения в письменной форме и воспользоваться иными способами обеспечения техническими средствами (изделиями) и услугами по ремонту технических средств (изделий).</text:p>
      <text:p text:style-name="P12"><text:tab/>При наличии действующего государственного контракта на обеспечение техническим средством (изделием), одновременно с уведомлением уполномоченный орган высылает (выдает) инвалиду (ветерану) направление на получение либо изготовление технического средства (изделия) в отобранные уполномоченным органом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организации, обеспечивающие техническими средствами (изделиями), либо самостоятельно осуществляет доставку и (или) выдачу технического средства (изделия), приобретённого уполномоченным органом для предоставления инвалиду (ветерану).</text:p>
      <text:p text:style-name="P13">Указанные изменения вступили в силу с 07.02.2024.</text:p>
      <text:p text:style-name="P2"><text:soft-page-break/>Старший помощник </text:p>
      <text:p text:style-name="P2">Туймазинского межрайонного прокурора<text:tab/><text:tab/><text:tab/><text:tab/><text:tab/>А.Р. Сакаева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0:59:26.635000000</dc:date>
    <meta:editing-duration>PT25M28S</meta:editing-duration>
    <meta:editing-cycles>9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11" meta:word-count="421" meta:character-count="3670" meta:non-whitespace-character-count="3248"/>
  </office:meta>
</office:document-meta>
</file>